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d263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5b9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26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5d263"/>
    </style:style>
    <style:style style:name="T7" style:family="text">
      <style:text-properties officeooo:rsid="0016fc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4620 – CD – GEN – FPCS,</text:span> de l<text:span text:style-name="T6">a</text:span> diputad<text:span text:style-name="T6">a Peralta</text:span>, por el cual se solicita disponga informar sobre distintos aspectos vinculados a la distribución de impresoras 3<text:span text:style-name="T6">D</text:span> en <text:span text:style-name="T6">E</text:span>scuelas <text:span text:style-name="T6">T</text:span>écnicas <text:span text:style-name="T6">S</text:span>ecundarias en el marco del <text:span text:style-name="T6">P</text:span>rograma <text:span text:style-name="T6">N</text:span>acional "<text:span text:style-name="T6">S</text:span>aberes <text:span text:style-name="T6">D</text:span>igitales"; y, por las razones expuestas en los fundamentos y las que podrá dar el miembro informante, esta Comisión aconseja la aprobación del texto <text:span text:style-name="T4">presentado que a continuación se transcribe</text:span>: </text:p>
      <text:p text:style-name="P3"/>
      <text:p text:style-name="P3">PROYECTO DE COMUNICACIÓN</text:p>
      <text:p text:style-name="P4">La Cámara de Diputados de la Provincia vería con agrado que el Poder Ejecutivo, por intermedio del organismo que resulte competente, informe en relación a la distribución de impresoras 3D en escuelas técnicas secundarias en el marco del Programa Nacional "Saberes Digitales", lo siguiente:</text:p>
      <text:p text:style-name="P5">a) <text:span text:style-name="T6">c</text:span>uántos establecimientos de educación técnica fueron seleccionados para recibir impresoras 3D en la provincia; </text:p>
      <text:p text:style-name="P5">b) <text:span text:style-name="T6">c</text:span>uántas impresoras por establecimiento han sido entregadas; </text:p>
      <text:p text:style-name="P5"><text:span text:style-name="T6">c</text:span>) <text:span text:style-name="T6">s</text:span>i los docentes han recibido capacitación a través del Ministerio de Educación para la utilización de estas impresoras; </text:p>
      <text:p text:style-name="P5">d) <text:span text:style-name="T6">d</text:span>entro del contenido curricular, qué docentes realizan trabajos utilizando esta herramienta tecnológica;</text:p>
      <text:p text:style-name="P5">e) <text:span text:style-name="T6">d</text:span>e qué forma se involucra a los alumnos en el uso de estas impresoras; <text:span text:style-name="T6">y,</text:span></text:p>
      <text:p text:style-name="P5">f) <text:span text:style-name="T6">s</text:span>i a nivel provincial se han generado proyectos específicos para el ámbito educativo que contemplen el uso de estas impresoras.</text:p>
      <text:p text:style-name="P8">Sala de <text:span text:style-name="T1">la Comisión </text:span><text:span text:style-name="T5">por Zoom</text:span><text:span text:style-name="T1">, </text:span><text:span text:style-name="T7">15 de setiembre de 2021.</text:span><text:span text:style-name="T1"> </text:span></text:p>
      <text:p text:style-name="P9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40:58.896399908</dc:date>
    <meta:print-date>2017-03-29T09:42:11.806000000</meta:print-date>
    <meta:editing-cycles>52</meta:editing-cycles>
    <meta:editing-duration>PT1H24M5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254" meta:character-count="1689" meta:non-whitespace-character-count="1437"/>
  </office:meta>
</office:document-meta>
</file>